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Roboto" svg:font-family="Roboto, sans-serif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018971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officeooo:paragraph-rsid="00018971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officeooo:paragraph-rsid="000386b6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officeooo:paragraph-rsid="000479d7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officeooo:paragraph-rsid="0005f3c3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loext:opacity="100%" officeooo:paragraph-rsid="0003bcb7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loext:opacity="100%" officeooo:paragraph-rsid="000479d7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loext:opacity="100%" officeooo:paragraph-rsid="000710b7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loext:opacity="100%" style:font-name="Times New Roman" fo:font-size="14pt" fo:language="ru" fo:country="RU" fo:font-style="normal" style:text-underline-style="none" fo:font-weight="normal" officeooo:paragraph-rsid="000710b7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officeooo:paragraph-rsid="000710b7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officeooo:paragraph-rsid="000aa513"/>
    </style:style>
    <style:style style:name="T1" style:family="text">
      <style:text-properties style:font-name="Times New Roman" fo:language="en" fo:country="US" style:text-underline-style="none"/>
    </style:style>
    <style:style style:name="T2" style:family="text">
      <style:text-properties style:font-name="Times New Roman" fo:language="ru" fo:country="RU" style:text-underline-style="none"/>
    </style:style>
    <style:style style:name="T3" style:family="text">
      <style:text-properties style:font-name="Times New Roman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style:font-name="Times New Roman" fo:font-size="14pt" fo:language="en" fo:country="US" fo:font-style="normal" style:text-underline-style="none" fo:font-weight="normal" officeooo:rsid="000479d7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style:font-name="Times New Roman" fo:font-size="14pt" fo:language="en" fo:country="US" fo:font-style="normal" style:text-underline-style="none" fo:font-weight="normal" fo:background-color="#ffffff" loext:char-shading-value="0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style:font-name="Times New Roman" fo:font-size="14pt" fo:language="ru" fo:country="RU" fo:font-style="normal" style:text-underline-style="none" fo:font-weight="normal" officeooo:rsid="00018971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style:font-name="Times New Roman" fo:font-size="14pt" fo:language="ru" fo:country="RU" fo:font-style="normal" style:text-underline-style="none" fo:font-weight="normal" officeooo:rsid="00007d05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style:font-name="Times New Roman" fo:font-size="14pt" fo:language="ru" fo:country="RU" fo:font-style="normal" style:text-underline-style="none" fo:font-weight="normal" officeooo:rsid="000386b6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style:font-name="Times New Roman" fo:font-size="14pt" fo:language="ru" fo:country="RU" fo:font-style="normal" style:text-underline-style="none" fo:font-weight="normal" officeooo:rsid="000710b7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style:font-name="Times New Roman" fo:font-size="14pt" fo:language="ru" fo:country="RU" fo:font-style="normal" style:text-underline-style="none" fo:font-weight="normal" fo:background-color="#ffffff" loext:char-shading-value="0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style:font-name="Times New Roman" fo:font-size="14pt" fo:language="ru" fo:country="RU" fo:font-style="normal" style:text-underline-style="none" fo:font-weight="normal" officeooo:rsid="00007d05" fo:background-color="#ffffff" loext:char-shading-value="0" style:font-size-asian="14pt" style:font-style-asian="normal" style:font-weight-asian="normal" style:font-size-complex="14pt" style:font-style-complex="normal" style:font-weight-complex="normal"/>
    </style:style>
    <style:style style:name="T13" style:family="text">
      <style:text-properties style:font-name="Times New Roman" fo:font-size="14pt" fo:language="ru" fo:country="RU" fo:font-style="normal" style:text-underline-style="none" fo:font-weight="normal" officeooo:rsid="00018971" fo:background-color="#ffffff" loext:char-shading-value="0" style:font-size-asian="14pt" style:font-style-asian="normal" style:font-weight-asian="normal" style:font-size-complex="14pt" style:font-style-complex="normal" style:font-weight-complex="normal"/>
    </style:style>
    <style:style style:name="T14" style:family="text">
      <style:text-properties style:font-name="Times New Roman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15" style:family="text">
      <style:text-properties fo:font-variant="normal" fo:text-transform="none" fo:color="#000000" loext:opacity="100%" style:font-name="Times New Roman" fo:font-size="14pt" fo:letter-spacing="normal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6" style:family="text">
      <style:text-properties fo:font-variant="normal" fo:text-transform="none" fo:color="#000000" loext:opacity="100%" style:font-name="Times New Roman" fo:font-size="14pt" fo:letter-spacing="normal" fo:language="en" fo:country="US" fo:font-style="normal" style:text-underline-style="none" fo:font-weight="normal" officeooo:rsid="0008be09" style:font-size-asian="14pt" style:font-style-asian="normal" style:font-weight-asian="normal" style:font-size-complex="14pt" style:font-style-complex="normal" style:font-weight-complex="normal"/>
    </style:style>
    <style:style style:name="T17" style:family="text">
      <style:text-properties fo:font-variant="normal" fo:text-transform="none" fo:color="#000000" loext:opacity="100%" style:font-name="Times New Roman" fo:font-size="14pt" fo:letter-spacing="normal" fo:language="ru" fo:country="RU" fo:font-style="normal" style:text-underline-style="none" fo:font-weight="normal" style:font-size-asian="14pt" style:font-weight-asian="normal" style:font-size-complex="14pt" style:font-weight-complex="normal"/>
    </style:style>
    <style:style style:name="T18" style:family="text">
      <style:text-properties fo:font-variant="normal" fo:text-transform="none" fo:color="#000000" loext:opacity="100%" style:font-name="Times New Roman" fo:font-size="14pt" fo:letter-spacing="normal" fo:language="ru" fo:country="RU" fo:font-style="normal" style:text-underline-style="none" fo:font-weight="normal" officeooo:rsid="00007d05" style:font-size-asian="14pt" style:font-weight-asian="normal" style:font-size-complex="14pt" style:font-weight-complex="normal"/>
    </style:style>
    <style:style style:name="T19" style:family="text">
      <style:text-properties fo:font-variant="normal" fo:text-transform="none" fo:color="#000000" loext:opacity="100%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0" style:family="text">
      <style:text-properties fo:font-variant="normal" fo:text-transform="none" fo:color="#000000" loext:opacity="100%" style:font-name="Times New Roman" fo:font-size="14pt" fo:letter-spacing="normal" fo:language="ru" fo:country="RU" fo:font-style="normal" style:text-underline-style="none" fo:font-weight="normal" officeooo:rsid="00007d05" style:font-size-asian="14pt" style:font-style-asian="normal" style:font-weight-asian="normal" style:font-size-complex="14pt" style:font-style-complex="normal" style:font-weight-complex="normal"/>
    </style:style>
    <style:style style:name="T21" style:family="text">
      <style:text-properties fo:font-variant="normal" fo:text-transform="none" fo:color="#000000" loext:opacity="100%" style:font-name="Times New Roman" fo:font-size="14pt" fo:letter-spacing="normal" fo:language="ru" fo:country="RU" fo:font-style="normal" style:text-underline-style="none" fo:font-weight="normal" officeooo:rsid="00018971" style:font-size-asian="14pt" style:font-style-asian="normal" style:font-weight-asian="normal" style:font-size-complex="14pt" style:font-style-complex="normal" style:font-weight-complex="normal"/>
    </style:style>
    <style:style style:name="T22" style:family="text">
      <style:text-properties fo:font-variant="normal" fo:text-transform="none" fo:color="#000000" loext:opacity="100%" style:font-name="Times New Roman" fo:font-size="14pt" fo:letter-spacing="normal" fo:language="ru" fo:country="RU" fo:font-style="normal" style:text-underline-style="none" fo:font-weight="normal" officeooo:rsid="000479d7" style:font-size-asian="14pt" style:font-style-asian="normal" style:font-weight-asian="normal" style:font-size-complex="14pt" style:font-style-complex="normal" style:font-weight-complex="normal"/>
    </style:style>
    <style:style style:name="T23" style:family="text">
      <style:text-properties fo:font-variant="normal" fo:text-transform="none" fo:color="#000000" loext:opacity="100%" style:font-name="Times New Roman" fo:font-size="14pt" fo:letter-spacing="normal" fo:language="ru" fo:country="RU" fo:font-style="normal" style:text-underline-style="none" fo:font-weight="normal" officeooo:rsid="0005f3c3" style:font-size-asian="14pt" style:font-style-asian="normal" style:font-weight-asian="normal" style:font-size-complex="14pt" style:font-style-complex="normal" style:font-weight-complex="normal"/>
    </style:style>
    <style:style style:name="T24" style:family="text">
      <style:text-properties fo:font-variant="normal" fo:text-transform="none" fo:color="#000000" loext:opacity="100%" style:font-name="Times New Roman" fo:font-size="14pt" fo:letter-spacing="normal" fo:language="ru" fo:country="RU" fo:font-style="normal" style:text-underline-style="none" fo:font-weight="normal" officeooo:rsid="000710b7" style:font-size-asian="14pt" style:font-style-asian="normal" style:font-weight-asian="normal" style:font-size-complex="14pt" style:font-style-complex="normal" style:font-weight-complex="normal"/>
    </style:style>
    <style:style style:name="T25" style:family="text">
      <style:text-properties fo:font-variant="normal" fo:text-transform="none" fo:color="#000000" loext:opacity="100%" style:font-name="Times New Roman" fo:font-size="14pt" fo:letter-spacing="normal" fo:language="ru" fo:country="RU" fo:font-style="normal" style:text-underline-style="none" fo:font-weight="normal" officeooo:rsid="001d87bc" style:font-size-asian="14pt" style:font-style-asian="normal" style:font-weight-asian="normal" style:font-size-complex="14pt" style:font-style-complex="normal" style:font-weight-complex="normal"/>
    </style:style>
    <style:style style:name="T26" style:family="text">
      <style:text-properties fo:font-variant="normal" fo:text-transform="none" fo:color="#000000" loext:opacity="100%" style:font-name="Times New Roman" fo:font-size="14pt" fo:letter-spacing="normal" fo:language="ru" fo:country="RU" fo:font-style="normal" style:text-underline-style="none" fo:font-weight="normal" officeooo:rsid="0008be09" style:font-size-asian="14pt" style:font-style-asian="normal" style:font-weight-asian="normal" style:font-size-complex="14pt" style:font-style-complex="normal" style:font-weight-complex="normal"/>
    </style:style>
    <style:style style:name="T27" style:family="text"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T28" style:family="text">
      <style:text-properties fo:font-variant="normal" fo:text-transform="none" fo:color="#292c2f" loext:opacity="100%" style:font-name="Times New Roman" fo:font-size="14pt" fo:letter-spacing="normal" fo:language="ru" fo:country="RU" fo:font-style="normal" style:text-underline-style="none" fo:font-weight="normal" style:font-size-asian="14pt" style:font-weight-asian="normal" style:font-size-complex="14pt" style:font-weight-complex="normal"/>
    </style:style>
    <style:style style:name="T29" style:family="text">
      <style:text-properties fo:font-variant="normal" fo:text-transform="none" fo:color="#292c2f" loext:opacity="100%" style:font-name="Times New Roman" fo:font-size="14pt" fo:letter-spacing="normal" fo:language="ru" fo:country="RU" fo:font-style="normal" style:text-underline-style="none" fo:font-weight="normal" officeooo:rsid="00007d05" style:font-size-asian="14pt" style:font-style-asian="normal" style:font-weight-asian="normal" style:font-size-complex="14pt" style:font-style-complex="normal" style:font-weight-complex="normal"/>
    </style:style>
    <style:style style:name="T30" style:family="text">
      <style:text-properties fo:font-variant="normal" fo:text-transform="none" style:font-name="Times New Roman" fo:font-size="14pt" fo:letter-spacing="normal" fo:language="ru" fo:country="RU" fo:font-style="normal" style:text-underline-style="none" fo:font-weight="normal" style:font-size-asian="14pt" style:font-weight-asian="normal" style:font-size-complex="14pt" style:font-weight-complex="normal"/>
    </style:style>
    <style:style style:name="T31" style:family="text">
      <style:text-properties fo:font-variant="normal" fo:text-transform="none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32" style:family="text">
      <style:text-properties fo:font-variant="normal" fo:text-transform="none" style:font-name="Times New Roman" fo:font-size="14pt" fo:letter-spacing="normal" fo:language="ru" fo:country="RU" fo:font-style="normal" style:text-underline-style="none" fo:font-weight="normal" officeooo:rsid="00007d05" style:font-size-asian="14pt" style:font-style-asian="normal" style:font-weight-asian="normal" style:font-size-complex="14pt" style:font-style-complex="normal" style:font-weight-complex="normal"/>
    </style:style>
    <style:style style:name="T33" style:family="text">
      <style:text-properties fo:font-variant="normal" fo:text-transform="none" style:font-name="Times New Roman" fo:font-size="14pt" fo:letter-spacing="normal" fo:language="ru" fo:country="RU" fo:font-style="normal" style:text-underline-style="none" fo:font-weight="normal" officeooo:rsid="00018971" style:font-size-asian="14pt" style:font-style-asian="normal" style:font-weight-asian="normal" style:font-size-complex="14pt" style:font-style-complex="normal" style:font-weight-complex="normal"/>
    </style:style>
    <style:style style:name="T34" style:family="text">
      <style:text-properties fo:font-variant="normal" fo:text-transform="none" style:font-name="Times New Roman" fo:font-size="14pt" fo:letter-spacing="normal" fo:language="ru" fo:country="RU" fo:font-style="normal" style:text-underline-style="none" fo:font-weight="normal" officeooo:rsid="0003bcb7" style:font-size-asian="14pt" style:font-style-asian="normal" style:font-weight-asian="normal" style:font-size-complex="14pt" style:font-style-complex="normal" style:font-weight-complex="normal"/>
    </style:style>
    <style:style style:name="T35" style:family="text">
      <style:text-properties fo:font-variant="normal" fo:text-transform="none" style:font-name="Times New Roman" fo:font-size="14pt" fo:letter-spacing="normal" fo:language="ru" fo:country="RU" fo:font-style="normal" style:text-underline-style="none" fo:font-weight="normal" officeooo:rsid="000479d7" style:font-size-asian="14pt" style:font-style-asian="normal" style:font-weight-asian="normal" style:font-size-complex="14pt" style:font-style-complex="normal" style:font-weight-complex="normal"/>
    </style:style>
    <style:style style:name="T36" style:family="text">
      <style:text-properties fo:font-variant="normal" fo:text-transform="none" style:font-name="Times New Roman" fo:letter-spacing="normal" officeooo:rsid="00007d05"/>
    </style:style>
    <style:style style:name="T37" style:family="text">
      <style:text-properties fo:font-variant="normal" fo:text-transform="none" style:font-name="Times New Roman" fo:letter-spacing="normal" officeooo:rsid="000479d7"/>
    </style:style>
    <style:style style:name="T38" style:family="text">
      <style:text-properties fo:color="#000000" loext:opacity="100%" style:font-name="Times New Roman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39" style:family="text">
      <style:text-properties fo:color="#000000" loext:opacity="100%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40" style:family="text">
      <style:text-properties fo:color="#000000" loext:opacity="100%" style:font-name="Times New Roman" fo:font-size="14pt" fo:language="ru" fo:country="RU" fo:font-style="normal" style:text-underline-style="none" fo:font-weight="normal" officeooo:rsid="00018971" style:font-size-asian="14pt" style:font-style-asian="normal" style:font-weight-asian="normal" style:font-size-complex="14pt" style:font-style-complex="normal" style:font-weight-complex="normal"/>
    </style:style>
    <style:style style:name="T41" style:family="text">
      <style:text-properties fo:color="#000000" loext:opacity="100%" style:font-name="Times New Roman" fo:font-size="14pt" fo:language="ru" fo:country="RU" fo:font-style="normal" style:text-underline-style="none" fo:font-weight="normal" officeooo:rsid="00007d05" style:font-size-asian="14pt" style:font-style-asian="normal" style:font-weight-asian="normal" style:font-size-complex="14pt" style:font-style-complex="normal" style:font-weight-complex="normal"/>
    </style:style>
    <style:style style:name="T42" style:family="text">
      <style:text-properties fo:color="#000000" loext:opacity="100%" style:font-name="Times New Roman" fo:font-size="14pt" fo:language="ru" fo:country="RU" fo:font-style="normal" style:text-underline-style="none" fo:font-weight="normal" officeooo:rsid="000386b6" style:font-size-asian="14pt" style:font-style-asian="normal" style:font-weight-asian="normal" style:font-size-complex="14pt" style:font-style-complex="normal" style:font-weight-complex="normal"/>
    </style:style>
    <style:style style:name="T43" style:family="text">
      <style:text-properties fo:color="#000000" loext:opacity="100%" style:font-name="Times New Roman" fo:language="ru" fo:country="RU" style:text-underline-style="none" fo:font-weight="normal" style:font-weight-asian="normal" style:font-weight-complex="normal"/>
    </style:style>
    <style:style style:name="T44" style:family="text">
      <style:text-properties officeooo:rsid="000386b6"/>
    </style:style>
    <style:style style:name="T45" style:family="text">
      <style:text-properties fo:language="en" fo:country="US"/>
    </style:style>
    <style:style style:name="T46" style:family="text">
      <style:text-properties fo:language="en" fo:country="US" officeooo:rsid="000479d7"/>
    </style:style>
    <style:style style:name="T47" style:family="text">
      <style:text-properties officeooo:rsid="00007d0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Приложение</text:p>
      <text:p text:style-name="P2"/>
      <text:p text:style-name="P1"><text:span text:style-name="T2">О</text:span><text:span text:style-name="T1">писание местоположения земельных участков, в отношении которых испрашивается публичный сервитут</text:span></text:p>
      <text:p text:style-name="P4"/>
      <text:p text:style-name="P4"/>
      <text:p text:style-name="P5"><text:span text:style-name="T3"><text:tab/>- </text:span><text:span text:style-name="T38">(кадастровый номер 33:</text:span><text:span text:style-name="T40">22</text:span><text:span text:style-name="T38">:</text:span><text:span text:style-name="T40">000000</text:span><text:span text:style-name="T38">:</text:span><text:span text:style-name="T40">162</text:span><text:span text:style-name="T38">)</text:span><text:span text:style-name="T39">, местоположение: <text:s text:c="8"/></text:span><text:span text:style-name="T18">Российская Федерация, Владимирская область, город Владимир г.о., г.Владимир, ул.Летне-Перевозинская, з/у 40</text:span><text:span text:style-name="T39">, площадью </text:span><text:span text:style-name="T20">32827</text:span><text:span text:style-name="T41"> </text:span><text:span text:style-name="T39"><text:s/>кв.м;</text:span></text:p>
      <text:p text:style-name="P12"><text:span text:style-name="T3">- (кадастровый номер 33:</text:span><text:span text:style-name="T8">05</text:span><text:span text:style-name="T3">:</text:span><text:span text:style-name="T7">174112</text:span><text:span text:style-name="T3">:</text:span><text:span text:style-name="T7">103</text:span><text:span text:style-name="T3">)</text:span><text:span text:style-name="T6">, площадью </text:span><text:span text:style-name="T30">58097</text:span><text:span text:style-name="T14"> </text:span><text:span text:style-name="T6"><text:s/>кв.м,</text:span></text:p>
      <text:p text:style-name="P12"><text:span text:style-name="T3">- (кадастровый номер </text:span><text:span text:style-name="T6">33:</text:span><text:span text:style-name="T8">05</text:span><text:span text:style-name="T6">:</text:span><text:span text:style-name="T8">174</text:span><text:span text:style-name="T7">112</text:span><text:span text:style-name="T6">:</text:span><text:span text:style-name="T7">64</text:span><text:span text:style-name="T6">), площадью </text:span><text:span text:style-name="T31">1957</text:span><text:span text:style-name="T6"> кв.м,</text:span></text:p>
      <text:p text:style-name="P12"><text:span text:style-name="T5">- (кадастровый номер 33:</text:span><text:span text:style-name="T12">05</text:span><text:span text:style-name="T11">:</text:span><text:span text:style-name="T12">174</text:span><text:span text:style-name="T13">112</text:span><text:span text:style-name="T11">:</text:span><text:span text:style-name="T13">63</text:span><text:span text:style-name="T11">)</text:span><text:span text:style-name="T6">, площадью </text:span><text:span text:style-name="T32">33260</text:span><text:span text:style-name="T8"> </text:span><text:span text:style-name="T6"><text:s/>кв.м,</text:span></text:p>
      <text:p text:style-name="P12"><text:span text:style-name="T3">- (кадастровый номер 33:</text:span><text:span text:style-name="T8">05</text:span><text:span text:style-name="T3">:</text:span><text:span text:style-name="T8">174</text:span><text:span text:style-name="T9">112</text:span><text:span text:style-name="T3">:</text:span><text:span text:style-name="T9">90</text:span><text:span text:style-name="T3">)</text:span><text:span text:style-name="T6">, площадью</text:span><text:span text:style-name="T32"> 15373 </text:span><text:span text:style-name="T6">кв.м,</text:span></text:p>
      <text:p text:style-name="P12"><text:span text:style-name="T3">- (кадастровый номер 33:</text:span><text:span text:style-name="T8">05</text:span><text:span text:style-name="T3">:</text:span><text:span text:style-name="T8">174</text:span><text:span text:style-name="T9">112</text:span><text:span text:style-name="T3">:</text:span><text:span text:style-name="T9">91</text:span><text:span text:style-name="T3">)</text:span><text:span text:style-name="T6">, площадью</text:span><text:span text:style-name="T32"> </text:span><text:span text:style-name="T29">8937</text:span><text:span text:style-name="T32"> </text:span><text:span text:style-name="T6">кв.м,</text:span></text:p>
      <text:p text:style-name="P13"><text:span text:style-name="T45">- (кадастровый номер 33:</text:span><text:span text:style-name="T47">05</text:span><text:span text:style-name="T45">:</text:span><text:span text:style-name="T47">174</text:span><text:span text:style-name="T44">112</text:span><text:span text:style-name="T45">:</text:span><text:span text:style-name="T46">97</text:span><text:span text:style-name="T45">)</text:span>, площадью<text:span text:style-name="T36"> </text:span><text:span text:style-name="T37">6025 </text:span>кв.м,</text:p>
      <text:p text:style-name="P12"><text:span text:style-name="T3">- (кадастровый номер 33:</text:span><text:span text:style-name="T8">05</text:span><text:span text:style-name="T3">:</text:span><text:span text:style-name="T8">174</text:span><text:span text:style-name="T9">112</text:span><text:span text:style-name="T3">:</text:span><text:span text:style-name="T4">99</text:span><text:span text:style-name="T3">)</text:span><text:span text:style-name="T6">, входящи</text:span><text:span text:style-name="T10">е</text:span><text:span text:style-name="T6"> в состав земельного участка с кадастровым номером </text:span><text:span text:style-name="T31">33:05:000000:106</text:span><text:span text:style-name="T6">, местоположение: </text:span><text:span text:style-name="T31">Владимирская обл, МО город Владимир (городской округ), г.Владимир, мкр.Коммунар, ул.Советская</text:span><text:span text:style-name="T6">, площадью </text:span><text:span text:style-name="T31">5328068</text:span><text:span text:style-name="T6"> <text:s/>кв.м;</text:span></text:p>
      <text:p text:style-name="P6"><text:span text:style-name="T3">- (кадастровый номер 33:</text:span><text:span text:style-name="T7">22</text:span><text:span text:style-name="T3">:</text:span><text:span text:style-name="T7">000000</text:span><text:span text:style-name="T3">:</text:span><text:span text:style-name="T7">3746</text:span><text:span text:style-name="T3">)</text:span><text:span text:style-name="T6">, местоположение: <text:s/></text:span><text:span text:style-name="T28">Владимирская обл., МО г.Владимир (городской округ), г.Владимир, ш.Судогодское,</text:span><text:span text:style-name="T6"> площадью </text:span><text:span text:style-name="T29">221727</text:span><text:span text:style-name="T8"> </text:span><text:span text:style-name="T6">кв.м;</text:span></text:p>
      <text:p text:style-name="P7"><text:span text:style-name="T38">- (кадастровый номер 33:</text:span><text:span text:style-name="T41">05</text:span><text:span text:style-name="T38">:</text:span><text:span text:style-name="T41">174</text:span><text:span text:style-name="T42">112</text:span><text:span text:style-name="T38">:</text:span><text:span text:style-name="T42">149</text:span><text:span text:style-name="T38">)</text:span><text:span text:style-name="T39">, </text:span><text:span text:style-name="T42">местоположение:</text:span><text:span text:style-name="T39"> </text:span><text:span text:style-name="T17">Владимирская обл., г.Владимир, МО город Владимир (городской округ), мкр.Коммунар, ул.Центральная,</text:span><text:span text:style-name="T43"> </text:span><text:span text:style-name="T39">площадью </text:span><text:span text:style-name="T20">2944623</text:span><text:span text:style-name="T41"> </text:span><text:span text:style-name="T39"><text:s/>кв.м;</text:span></text:p>
      <text:p text:style-name="P11"><text:span text:style-name="T3">- (кадастровый номер </text:span><text:span text:style-name="T33">33:05:170102:1</text:span><text:span text:style-name="T34">7</text:span><text:span text:style-name="T3">)</text:span><text:span text:style-name="T6">, местоположение: <text:s text:c="23"/></text:span><text:span text:style-name="T31">обл.Владимирская, г.Владимир, МО город Владимир (городской округ), мкр.Коммунар, ул.Набережная, дом 18,</text:span><text:span text:style-name="T6"> площадью </text:span><text:span text:style-name="T35">663</text:span><text:span text:style-name="T8"> </text:span><text:span text:style-name="T6">кв.м;</text:span></text:p>
      <text:p text:style-name="P10"><text:span text:style-name="T3">- (кадастровый номер </text:span><text:span text:style-name="T33">33:05:170102:1</text:span><text:span text:style-name="T3">)</text:span><text:span text:style-name="T6">, местоположение: <text:s text:c="8"/></text:span><text:span text:style-name="T31">Владимирская обл., р-н Владимир, МО город Владимир (городской округ), п.Коммунар, ул.Набережная, д.18,</text:span><text:span text:style-name="T6"> площадью </text:span><text:span text:style-name="T34">700</text:span><text:span text:style-name="T8"> </text:span><text:span text:style-name="T6">кв.м;</text:span></text:p>
      <text:p text:style-name="P8"><text:span text:style-name="T38">- (кадастровый номер </text:span><text:span text:style-name="T21">33:05:170102:1</text:span><text:span text:style-name="T22">8</text:span><text:span text:style-name="T38">)</text:span><text:span text:style-name="T39">, местоположение: <text:s text:c="23"/></text:span><text:span text:style-name="T27">обл.Владимирская, г.Владимир, МО город Владимир (городской округ), мкр.Коммунар, ул.Набережная, дом 16</text:span><text:span text:style-name="T19">,</text:span><text:span text:style-name="T39"> площадью </text:span><text:span text:style-name="T22">500</text:span><text:span text:style-name="T41"> </text:span><text:span text:style-name="T39">кв.м; </text:span></text:p>
      <text:p text:style-name="P8"><text:span text:style-name="T38">- (кадастровый номер </text:span><text:span text:style-name="T21">33:</text:span><text:span text:style-name="T22">22</text:span><text:span text:style-name="T21">:</text:span><text:span text:style-name="T22">034028</text:span><text:span text:style-name="T21">:</text:span><text:span text:style-name="T22">4</text:span><text:span text:style-name="T38">)</text:span><text:span text:style-name="T39">, местоположение: </text:span><text:span text:style-name="T27">обл.Владимирская, МО г.Владимир (городской округ), г.Владимир, ш.Судогодское, 4</text:span><text:span text:style-name="T19">,</text:span><text:span text:style-name="T39"> площадью </text:span><text:span text:style-name="T22">401289 </text:span><text:span text:style-name="T39">кв.м;</text:span></text:p>
      <text:p text:style-name="P9"><text:span text:style-name="T38">- (кадастровый номер </text:span><text:span text:style-name="T21">33:</text:span><text:span text:style-name="T22">22</text:span><text:span text:style-name="T21">:</text:span><text:span text:style-name="T22">0340</text:span><text:span text:style-name="T23">16</text:span><text:span text:style-name="T21">:</text:span><text:span text:style-name="T23">2</text:span><text:span text:style-name="T38">)</text:span><text:span text:style-name="T39">, местоположение: </text:span><text:span text:style-name="T19">обл.Владимирская, г.Владимир, ш.Судогодское, дом 63,</text:span><text:span text:style-name="T39"> площадью </text:span><text:span text:style-name="T22">42923 <text:s/></text:span><text:span text:style-name="T39">кв.м;</text:span></text:p>
      <text:p text:style-name="P9"><text:span text:style-name="T38">- (кадастровый номер </text:span><text:span text:style-name="T21">33:</text:span><text:span text:style-name="T23">05</text:span><text:span text:style-name="T21">:</text:span><text:span text:style-name="T23">174106</text:span><text:span text:style-name="T21">:</text:span><text:span text:style-name="T23">155</text:span><text:span text:style-name="T38">)</text:span><text:span text:style-name="T39">, местоположение: </text:span><text:span text:style-name="T19">обл.Владимирская, г.Владимир, МО город Владимир (городской округ), территориальный отдел департамента лесного хозяйства, Администрации Владимирской области «Владимирское лесничество», кв.6(33-35 36ч) 7(19-26 28ч) 8(14-22 24ч) 10(15 18-20 22ч) 11(2-19 20ч) 12-13 14(12-40 46 47ч) 15(2-23 24ч), Участковое лесничество Пригородное, в южной части кадастрового </text:span><text:soft-page-break/><text:span text:style-name="T19">квартала 33:05:174106 21(5-22 24-26 29-38 45-51 52ч) 22-27 29-35 36(1-11 19ч 20) 37 38(1-4 12 28) 39-42 43(1-30 37-39 40ч) 44(1-10 27ч 28ч) 45(1-29 48 49ч 50ч) 4,</text:span><text:span text:style-name="T39"> площадью </text:span><text:span text:style-name="T22">40755495 </text:span><text:span text:style-name="T39">кв.м;</text:span></text:p>
      <text:p text:style-name="P9"><text:span text:style-name="T38">- (кадастровый номер </text:span><text:span text:style-name="T21">33:</text:span><text:span text:style-name="T23">05</text:span><text:span text:style-name="T21">:</text:span><text:span text:style-name="T23">174106</text:span><text:span text:style-name="T21">:</text:span><text:span text:style-name="T23">29</text:span><text:span text:style-name="T38">)</text:span><text:span text:style-name="T39">, местоположение: </text:span><text:span text:style-name="T19">обл. Владимирская, г.Владимир, МО город Владимир (городской округ), участок расположен в западной части кадастрового квартала 33:05:174106, территориальный отдел департамента лесного хозяйства администрации Владимирской области «Владимирское лесничество», участковое лесничество Пригородное, кв.38,39,49,</text:span><text:span text:style-name="T39"> площадью </text:span><text:span text:style-name="T22">7876 </text:span><text:span text:style-name="T39">кв.м;</text:span></text:p>
      <text:p text:style-name="P9"><text:span text:style-name="T38">- (кадастровый номер </text:span><text:span text:style-name="T21">33:</text:span><text:span text:style-name="T23">05</text:span><text:span text:style-name="T21">:</text:span><text:span text:style-name="T23">174106</text:span><text:span text:style-name="T21">:</text:span><text:span text:style-name="T23">83</text:span><text:span text:style-name="T38">)</text:span><text:span text:style-name="T39">, местоположение: </text:span><text:span text:style-name="T19">обл.Владимирская, г.Владимир, МО городской округ Владимир, Участковое лесничество Пригородное, в южной части кадастрового квартала 33:05:174106, кв-л 62(4-37) 63(1-18 24-25 29-33 35-38) 64, территориальный отдел деп</text:span><text:span text:style-name="T24">а</text:span><text:span text:style-name="T19">ртамента лесного хозяйства администрации Владимирской области «Владимирское лесничество», <text:s/>площадью </text:span><text:span text:style-name="T22">3815119 </text:span><text:span text:style-name="T19">кв.м;</text:span></text:p>
      <text:p text:style-name="P14"><text:span text:style-name="T15">- (кадастровый номер </text:span><text:span text:style-name="T21">33:</text:span><text:span text:style-name="T23">05</text:span><text:span text:style-name="T21">:</text:span><text:span text:style-name="T23">000000</text:span><text:span text:style-name="T21">:</text:span><text:span text:style-name="T23">25</text:span><text:span text:style-name="T15">)</text:span><text:span text:style-name="T19">, местоположение: обл.Владимирская, МО город Владимир (городской округ), г.Владимир, 35 кВ ВЛЭП «Ладога (Загородная) - Бараки», площадью </text:span><text:span text:style-name="T24">738</text:span><text:span text:style-name="T22"> <text:s/></text:span><text:span text:style-name="T19">кв.м;</text:span></text:p>
      <text:p text:style-name="P15"><text:span text:style-name="T19">- <text:s/></text:span><text:span text:style-name="T26">(</text:span><text:span text:style-name="T16">кадастровый номер </text:span><text:span text:style-name="T25">33:05:170102:22</text:span><text:span text:style-name="T26">), местоположение: <text:s/></text:span><text:span text:style-name="T25">Владимирская область, МО г.Владимир (городской округ), г.Владимир, мкр.Коммунар, ул.Набережная, д.15, </text:span><text:span text:style-name="T26">площадью 790 кв.м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Roboto" svg:font-family="Roboto, sans-serif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19T16:26:51.925000000</meta:creation-date>
    <dc:date>2023-08-09T17:00:50.941000000</dc:date>
    <meta:editing-duration>PT23H31M8S</meta:editing-duration>
    <meta:editing-cycles>42</meta:editing-cycles>
    <meta:generator>LibreOffice/7.3.1.3$Windows_X86_64 LibreOffice_project/a69ca51ded25f3eefd52d7bf9a5fad8c90b87951</meta:generator>
    <meta:document-statistic meta:table-count="0" meta:image-count="0" meta:object-count="0" meta:page-count="2" meta:paragraph-count="22" meta:word-count="415" meta:character-count="3830" meta:non-whitespace-character-count="3362"/>
    <meta:user-defined meta:name="Поле 1"/>
    <meta:user-defined meta:name="Поле 2"/>
    <meta:user-defined meta:name="Поле 3"/>
    <meta:user-defined meta:name="Поле 4"/>
  </office:meta>
</office:document-meta>
</file>